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322ad13" officeooo:paragraph-rsid="0322ad13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style:text-underline-style="none" fo:font-weight="normal" officeooo:rsid="01a570dc" officeooo:paragraph-rsid="01e8eb94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none" fo:font-weight="normal" officeooo:rsid="01a570dc" officeooo:paragraph-rsid="01e8eb94" fo:background-color="#eeeee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fo:font-weight="normal" officeooo:rsid="01e7c11c" officeooo:paragraph-rsid="01e8eb94" fo:background-color="#eeeeee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style:text-underline-style="none" fo:font-weight="normal" officeooo:rsid="01e7c11c" officeooo:paragraph-rsid="01e7c11c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style:text-underline-style="none" fo:font-weight="normal" officeooo:rsid="01e7c11c" officeooo:paragraph-rsid="01e7c11c" fo:background-color="#eeeeee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32489b8" officeooo:paragraph-rsid="032489b8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size="10pt" style:text-underline-style="solid" style:text-underline-width="auto" style:text-underline-color="font-color" fo:font-weight="bold" officeooo:rsid="0322ad13" officeooo:paragraph-rsid="032489b8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style:text-underline-style="none" fo:font-weight="normal" officeooo:rsid="01a570dc" officeooo:paragraph-rsid="0325815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style:text-underline-style="none" fo:font-weight="normal" officeooo:rsid="01a570dc" officeooo:paragraph-rsid="03258158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style:text-underline-style="none" fo:font-weight="normal" officeooo:rsid="01e7c11c" officeooo:paragraph-rsid="03288386" fo:background-color="#eeeee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style:text-underline-style="none" fo:font-weight="normal" officeooo:rsid="01e7c11c" officeooo:paragraph-rsid="03288386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style:text-underline-style="none" fo:font-weight="normal" officeooo:rsid="01e7c11c" officeooo:paragraph-rsid="032a18ec" fo:background-color="#eeeee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style:text-underline-style="none" fo:font-weight="normal" officeooo:rsid="01e7c11c" officeooo:paragraph-rsid="032b48a6" fo:background-color="#eeeee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style:text-underline-style="none" fo:font-weight="normal" officeooo:rsid="01e7c11c" officeooo:paragraph-rsid="032b48a6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pt" style:text-underline-style="none" fo:font-weight="normal" officeooo:rsid="01e7c11c" officeooo:paragraph-rsid="032bfe67" fo:background-color="#eeeee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3f5463c" officeooo:paragraph-rsid="03258158" fo:background-color="transparent" style:font-size-asian="15pt" style:font-weight-asian="normal" style:font-size-complex="15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1e6414c" fo:background-color="#eeeeee" loext:char-shading-value="0"/>
    </style:style>
    <style:style style:name="T3" style:family="text">
      <style:text-properties fo:background-color="#eeeeee" loext:char-shading-value="0"/>
    </style:style>
    <style:style style:name="T4" style:family="text">
      <style:text-properties officeooo:rsid="01e6414c"/>
    </style:style>
    <style:style style:name="T5" style:family="text">
      <style:text-properties officeooo:rsid="01e7c11c" fo:background-color="transparent" loext:char-shading-value="0"/>
    </style:style>
    <style:style style:name="T6" style:family="text">
      <style:text-properties officeooo:rsid="01a570dc"/>
    </style:style>
    <style:style style:name="T7" style:family="text">
      <style:text-properties officeooo:rsid="01ea2ec7"/>
    </style:style>
    <style:style style:name="T8" style:family="text">
      <style:text-properties officeooo:rsid="01ebec91"/>
    </style:style>
    <style:style style:name="T9" style:family="text">
      <style:text-properties officeooo:rsid="01ecaef2"/>
    </style:style>
    <style:style style:name="T10" style:family="text">
      <style:text-properties officeooo:rsid="032489b8"/>
    </style:style>
    <style:style style:name="T11" style:family="text">
      <style:text-properties officeooo:rsid="032489b8" fo:background-color="transparent" loext:char-shading-value="0"/>
    </style:style>
    <style:style style:name="T12" style:family="text">
      <style:text-properties officeooo:rsid="03258158" fo:background-color="transparent" loext:char-shading-value="0"/>
    </style:style>
    <style:style style:name="T13" style:family="text">
      <style:text-properties officeooo:rsid="03258158"/>
    </style:style>
    <style:style style:name="T14" style:family="text">
      <style:text-properties officeooo:rsid="03270815"/>
    </style:style>
    <style:style style:name="T15" style:family="text">
      <style:text-properties officeooo:rsid="03288386"/>
    </style:style>
    <style:style style:name="T16" style:family="text">
      <style:text-properties officeooo:rsid="032a5af5"/>
    </style:style>
    <style:style style:name="T17" style:family="text">
      <style:text-properties officeooo:rsid="032a18ec"/>
    </style:style>
    <style:style style:name="T18" style:family="text">
      <style:text-properties officeooo:rsid="032b48a6"/>
    </style:style>
    <style:style style:name="T19" style:family="text">
      <style:text-properties officeooo:rsid="032bfe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lände-Stimmung</text:span></text:p>
      <text:p text:style-name="P2"><text:span text:style-name="T2">W</text:span><text:span text:style-name="T3">6</text:span><text:span text:style-name="T2"><text:tab/>Ebene<text:tab/><text:tab/><text:tab/><text:tab/><text:tab/><text:tab/><text:tab/><text:tab/><text:tab/><text:tab/><text:tab/><text:tab/><text:tab/><text:tab/><text:tab/><text:tab/><text:tab/><text:tab/></text:span><text:span text:style-name="T3"><text:line-break/></text:span>1<text:tab/>Der Wind spielt mit dem sich wiegenden Gras<text:line-break/>2<text:tab/>Niedrig wachsende Pflanzen halten sich in der windgepeitschten Landschaft fest<text:line-break/>3<text:tab/>Die Felder liegen offen, mit blühenden Pflanzen, die in Schluchten und Spalten gedeihen<text:line-break/>4<text:tab/>Ein Bach schlängelt sich durch die Landschaft und speist kleinere Tümpel<text:line-break/>5<text:tab/>Eine Schlucht durchschneidet die Landschaft<text:line-break/>6<text:tab/>Der Wind fegt über niedrig wachsende Sträucher und trotzige Blumen</text:p>
      <text:p text:style-name="P3"><text:span text:style-name="T4">W</text:span>6<text:tab/><text:span text:style-name="T4">Wald<text:tab/><text:tab/><text:tab/><text:tab/><text:tab/><text:tab/><text:tab/><text:tab/><text:tab/><text:tab/><text:tab/><text:tab/><text:tab/><text:tab/><text:tab/><text:tab/><text:tab/><text:tab/></text:span></text:p>
      <text:p text:style-name="P2">1<text:tab/>Vögel zwitschern und Hummeln summen<text:line-break/>2<text:tab/>Glitschiges Moos, seltsame Pilze und große Insekten<text:line-break/>3<text:tab/>Es herrscht eine bedrückende Stille<text:line-break/>4<text:tab/>Hohe, gerade Baumstämme und hüfthohe Farne auf dem Boden<text:line-break/>5<text:tab/>Sonnenstrahlen brechen durch das Laub und spielen entlang der lila Blumenwiese, die zwischen den Bäumen wächst<text:line-break/>6<text:tab/>Ein Bach schlängelt sich durch die Landschaft und das Sonnenlicht glitzert auf einem kleinen Wasserfall<text:line-break/><text:span text:style-name="T2">W</text:span><text:span text:style-name="T3">6<text:tab/></text:span><text:span text:style-name="T2">Tiefer Wald<text:tab/><text:tab/><text:tab/><text:tab/><text:tab/><text:tab/><text:tab/><text:tab/><text:tab/><text:tab/><text:tab/><text:tab/><text:tab/><text:tab/><text:tab/><text:tab/><text:tab/></text:span><text:span text:style-name="T3"><text:line-break/></text:span><text:span text:style-name="T1">1<text:tab/>Der Wald ist dunkel und düster<text:line-break/>2<text:tab/>Die Sonne kann die dichten Baumkronen </text:span><text:span text:style-name="T5">kaum</text:span><text:span text:style-name="T1"> durchdringen<text:line-break/>3<text:tab/>Das verworrene Unterholz zwingt </text:span><text:span text:style-name="T5">euch</text:span><text:span text:style-name="T1">, sich </text:span><text:span text:style-name="T5">einen</text:span><text:span text:style-name="T1"> Weg zu bahnen<text:line-break/>4<text:tab/>Umgestürzte Bäume und moosbewachsene Felsbrocken verlangsamen </text:span><text:span text:style-name="T5">euren</text:span><text:span text:style-name="T1"> Weg<text:line-break/>5<text:tab/>Das Rascheln im Gebüsch macht den Weg beschwerlicher<text:line-break/>6<text:tab/>Kleine, schwarze Tümpel zwingen </text:span><text:span text:style-name="T5">euch</text:span><text:span text:style-name="T1"> einen gewunden Weg zu nehmen</text:span></text:p>
      <text:p text:style-name="P4"><text:span text:style-name="T4">W</text:span><text:span text:style-name="T6">6</text:span><text:tab/>Hügel<text:span text:style-name="T4"><text:tab/><text:tab/><text:tab/><text:tab/><text:tab/><text:tab/><text:tab/><text:tab/><text:tab/><text:tab/><text:tab/><text:tab/><text:tab/><text:tab/><text:tab/><text:tab/><text:tab/><text:tab/></text:span></text:p>
      <text:p text:style-name="P5">1<text:tab/>Der Wind peitscht über die Hügelkuppen, beruhigt sich aber in den Tälern dazwischen<text:line-break/>2<text:tab/>Die Hügel sind steil und bilden enge Passagen<text:line-break/>3<text:tab/>Flache Hügel geben einen herrlichen Blick auf die Gegend frei<text:line-break/>4<text:tab/>Nebel sammelt sich zwischen den Hügeln<text:line-break/>5<text:tab/>Der Wind flüstert zwischen den Hügeln<text:line-break/>6<text:tab/>Der Schotter der Hänge gibt eurem Gewicht nach und rutscht rasselnd die Hänge hinunter</text:p>
      <text:p text:style-name="P4"><text:span text:style-name="T4">W</text:span><text:span text:style-name="T6">6</text:span><text:tab/>Berge<text:span text:style-name="T4"><text:tab/><text:tab/><text:tab/><text:tab/><text:tab/><text:tab/><text:tab/><text:tab/><text:tab/><text:tab/><text:tab/><text:tab/><text:tab/><text:tab/><text:tab/><text:tab/><text:tab/><text:tab/></text:span></text:p>
      <text:p text:style-name="P5">1<text:tab/>Starke Winde zerren an euch und euren Kleidern<text:line-break/>2<text:tab/>Gebetsfahnen flattern im Wind, die von lange verschollenen Pilgern hier angebracht wurden<text:line-break/>3<text:tab/>Die Wolken hängen tief und fegen in einem windigen Nebel in die Bergpässe<text:line-break/>4<text:tab/>Der Berg bietet Schutz vor dem Wind und alles ist bemerkenswert still<text:line-break/>5<text:tab/>Eine tosende Stromschnelle zwingt euch zu einem Umweg<text:line-break/>6<text:tab/>Große Felsbrocken stürzen die Hänge hinunter, und der Lärm hallt zwischen den Bergen wider</text:p>
      <text:p text:style-name="P6"><text:span text:style-name="T7">W6</text:span><text:tab/>See/Fluss<text:span text:style-name="T4"><text:tab/><text:tab/><text:tab/><text:tab/><text:tab/><text:tab/><text:tab/><text:tab/><text:tab/><text:tab/><text:tab/><text:tab/><text:tab/><text:tab/><text:tab/><text:tab/><text:tab/></text:span></text:p>
      <text:p text:style-name="P5">1<text:tab/>Das Wasser ist still wie ein Spiegel<text:line-break/>2<text:tab/>Eine Brise kräuselt sanft das Wasser<text:line-break/>3<text:tab/>Vögel versammeln sich und tauchen im Kielwasser der Abenteurer ins Wasser<text:line-break/>4<text:tab/>Windböen peitschen weißen Schaum auf die Wellen<text:line-break/>5<text:tab/>Schnell fließende Strömungen erzeugen Strudel im Wasser<text:line-break/>6<text:tab/>Schwärme von geisterhaften, blassen Fischen bewegen sich in der Tiefe</text:p>
      <text:p text:style-name="P4"><text:span text:style-name="T4">W</text:span><text:span text:style-name="T6">6</text:span><text:tab/>Sumpf<text:span text:style-name="T4"><text:tab/><text:tab/><text:tab/><text:tab/><text:tab/><text:tab/><text:tab/><text:tab/><text:tab/><text:tab/><text:tab/><text:tab/><text:tab/><text:tab/><text:tab/><text:tab/><text:tab/><text:tab/></text:span></text:p>
      <text:p text:style-name="P5">1<text:tab/>Große Teiche sind durch dichtes Gestrüpp voneinander getrennt<text:line-break/>2<text:tab/>Seen, die dicht mit Algen bewachsen sind, verlangsamen jede Bewegung<text:line-break/>3<text:tab/>Ein Nebel kriecht über das Wasser und wickelt sich um alles, was sich bewegt<text:line-break/>4<text:tab/>Etwas Großes und Langsames bewegt sich in der Tiefe<text:line-break/>5<text:tab/>Blasse Gesichter starren aus dem Wasser - gefallene Soldaten aus einem vergessenen Krieg<text:line-break/>6<text:tab/>Langbeinige Vögel waten durch das seichte Wasser und fischen mit ihren scharfen Schnäbeln</text:p>
      <text:p text:style-name="P4"><text:span text:style-name="T4">W</text:span><text:span text:style-name="T6">6</text:span><text:tab/>Marschland<text:span text:style-name="T4"><text:tab/><text:tab/><text:tab/><text:tab/><text:tab/><text:tab/><text:tab/><text:tab/><text:tab/><text:tab/><text:tab/><text:tab/><text:tab/><text:tab/><text:tab/><text:tab/><text:tab/></text:span></text:p>
      <text:p text:style-name="P5">1<text:tab/>Schwärme von Insekten tanzen im Sonnenlicht<text:line-break/>2<text:tab/>Ein einsamer Vogel ruft niedergeschlagen nach seine<text:span text:style-name="T8">n Gefährten</text:span><text:line-break/>3<text:tab/>Unbekannte Wesen haben wässrige Spuren auf dem Boden hinterlassen<text:line-break/>4<text:tab/>Niedrige Büsche mit goldenen Beeren sind zu sehen<text:line-break/>5<text:tab/>Die monotone Landschaft wird durch schlanke Baumgruppen durchbrochen<text:line-break/>6<text:tab/>Gruppen von stehenden Tümpeln machen die Wanderung zu einer kurvenreichen Reise</text:p>
      <text:p text:style-name="P4"><text:span text:style-name="T4">W</text:span><text:span text:style-name="T6">6</text:span><text:tab/>Ruinen<text:span text:style-name="T4"><text:tab/><text:tab/><text:tab/><text:tab/><text:tab/><text:tab/><text:tab/><text:tab/><text:tab/><text:tab/><text:tab/><text:tab/><text:tab/><text:tab/><text:tab/><text:tab/><text:tab/></text:span></text:p>
      <text:p text:style-name="P5">1<text:tab/>Der Boden ist mit zerbrochenen Mauerfragmenten bedeckt<text:line-break/>2<text:tab/>Umgestürzte Säulen liegen über de<text:span text:style-name="T9">n</text:span> <text:span text:style-name="T9">Platz</text:span> <text:span text:style-name="T9">verstreut</text:span><text:line-break/>3<text:tab/>Ein überwucherter Garten bildet ein lebendiges Labyrinth<text:line-break/>4<text:tab/>Die moosbewachsenen Mauerreste zeigen, wo einst Häuser, Straßen und Höfe standen<text:line-break/>5<text:tab/>Zerbrochene Säulen stehen in Gruppen, wie Haine versteinerter Bäume<text:line-break/>6<text:tab/>Die Bäume sind dicht und ihre Wurzeln sind in verlassene Gebäude eingedrungen</text:p>
      <text:p text:style-name="P7"/>
      <text:p text:style-name="P8"><text:span text:style-name="T10">Lager</text:span>-Stimmung</text:p>
      <text:p text:style-name="P9"><text:span text:style-name="T2">W</text:span><text:span text:style-name="T3">6</text:span><text:span text:style-name="T2"><text:tab/>Ebene<text:tab/><text:tab/><text:tab/><text:tab/><text:tab/><text:tab/><text:tab/><text:tab/><text:tab/><text:tab/><text:tab/><text:tab/><text:tab/><text:tab/><text:tab/><text:tab/><text:tab/><text:tab/></text:span><text:span text:style-name="T3"><text:line-break/></text:span><text:span text:style-name="T11">1<text:tab/></text:span><text:span text:style-name="T1">Eine seichte Schlucht bietet guten Schutz vor dem Wind<text:line-break/>2<text:tab/>Eine einsame Klippe bietet Schutz und eine kleine Quelle zum Trinken<text:line-break/>3<text:tab/>Eine große Höhle bietet Schutz in Bodennähe, genug für ein oder zwei Nächte<text:line-break/>4<text:tab/>Ein Bach fließt langsam durch die Ebene und du schlägst dein Lager in seinem Schilf auf<text:line-break/>5<text:tab/>Ein verlassenes Lederzelt kann gut genug repariert werden, um darin zu schlafen<text:line-break/>6<text:tab/>Die Ebene bietet </text:span><text:span text:style-name="T12">hier </text:span><text:span text:style-name="T1">nichts als harten Boden und grobes Gras, und du akzeptierst diese Tatsache<text:line-break/></text:span><text:span text:style-name="T2">W</text:span><text:span text:style-name="T3">6<text:tab/></text:span><text:span text:style-name="T2">Wald<text:tab/><text:tab/><text:tab/><text:tab/><text:tab/><text:tab/><text:tab/><text:tab/><text:tab/><text:tab/><text:tab/><text:tab/><text:tab/><text:tab/><text:tab/><text:tab/><text:tab/><text:tab/></text:span></text:p>
      <text:p text:style-name="P10"><text:span text:style-name="T13">1<text:tab/></text:span>Eine Lichtung mit einem großen Stein in der Mitte ist ein guter Lagerplatz<text:line-break/>2<text:tab/>Ein Wäldchen mit dichtem Moos bietet <text:span text:style-name="T13">einen guten Ruheplatz</text:span><text:line-break/>3<text:tab/>Ein murmelnder Bach ist deine Gesellschaft für die Nacht<text:line-break/>4<text:tab/>Ein Baumhaus sitzt hoch oben in den Kronen des Waldes, und <text:span text:style-name="T14">ihr</text:span> leiht es <text:span text:style-name="T14">euch</text:span> für ein Weil<text:span text:style-name="T14">chen</text:span> aus<text:line-break/>5<text:tab/>Eine einfache Hütte aus Zweigen steht i<text:span text:style-name="T14">n einem Hain</text:span>, als würde sie auf dich warten<text:line-break/>6<text:tab/>Ein paar dichte Bäume sind der einzige Schutz, den du heute Nacht findest<text:line-break/><text:span text:style-name="T2">W</text:span><text:span text:style-name="T3">6<text:tab/></text:span><text:span text:style-name="T2">Tiefer Wald<text:tab/><text:tab/><text:tab/><text:tab/><text:tab/><text:tab/><text:tab/><text:tab/><text:tab/><text:tab/><text:tab/><text:tab/><text:tab/><text:tab/><text:tab/><text:tab/><text:tab/></text:span><text:span text:style-name="T3"><text:line-break/></text:span><text:span text:style-name="T14">1<text:tab/></text:span>Die ineinander verschlungenen Äste dicht <text:span text:style-name="T14">stehender</text:span> Bäume bilden ein Dach über euren Köpfen<text:line-break/>2<text:tab/>Ein riesiger entwurzelter Baum bietet Schutz und Schatten<text:line-break/>3<text:tab/>Mehrere umgestürzte, aneinander gelehnte Bäume bilden eine natürliche Kammer zum Ausruhen<text:line-break/>4<text:tab/>Ein großer Baum kämpft <text:span text:style-name="T14">gegen die</text:span> Fäulnis, und <text:span text:style-name="T14">ihr</text:span> verbring<text:span text:style-name="T14">t</text:span> die Nacht eingepfercht in seinem hohlen Inneren<text:line-break/>5<text:tab/>Eine Höhle unter einigen Felsbrocken bietet Schutz für die Nacht - vorausgesetzt, der vorherige Besitzer kehrt nicht zurück<text:line-break/>6<text:tab/>Es gibt eine lange verlassene Holzhütte im Wald, und <text:span text:style-name="T14">ihr</text:span> besetz<text:span text:style-name="T14">t</text:span> sie</text:p>
      <text:p text:style-name="P11"><text:span text:style-name="T4">W</text:span><text:span text:style-name="T6">6</text:span><text:tab/>Hügel<text:span text:style-name="T4"><text:tab/><text:tab/><text:tab/><text:tab/><text:tab/><text:tab/><text:tab/><text:tab/><text:tab/><text:tab/><text:tab/><text:tab/><text:tab/><text:tab/><text:tab/><text:tab/><text:tab/><text:tab/></text:span></text:p>
      <text:p text:style-name="P10"><text:span text:style-name="T15">1<text:tab/></text:span>Eine <text:span text:style-name="T15">verfallene </text:span>Ruine <text:span text:style-name="T15">oben </text:span>auf eine<text:span text:style-name="T15">m</text:span> Hügel bietet sowohl Schutz als auch eine gute Aussicht auf die <text:span text:style-name="T15">Umgebung</text:span><text:line-break/>2<text:tab/>Ein kleiner See zwischen den Hügeln bietet Schutz und Wasser<text:line-break/>3<text:tab/>Eine verfallene Schäferhütte kann schnell wieder bewohnbar gemacht werden<text:line-break/>4<text:tab/>Eine von einem Tier gegrabene Höhle <text:span text:style-name="T15">an einem Hand </text:span>ist die beste verfügbare Option<text:line-break/>5<text:tab/>Eine verlassene hölzerne Festung bietet Schutz vor dem Wetter und potenziellen Angreifern<text:line-break/>6<text:tab/>Ein<text:span text:style-name="T15">e</text:span> <text:span text:style-name="T15">erhöhte </text:span>Stein<text:span text:style-name="T15">platte</text:span> zwischen <text:span text:style-name="T15">den</text:span> Hügeln zeugt von alten Riten und bietet <text:span text:style-name="T15">euch </text:span>ein Dach über dem Kopf</text:p>
      <text:p text:style-name="P11"><text:span text:style-name="T4">W</text:span><text:span text:style-name="T6">6</text:span><text:tab/>Berge<text:span text:style-name="T4"><text:tab/><text:tab/><text:tab/><text:tab/><text:tab/><text:tab/><text:tab/><text:tab/><text:tab/><text:tab/><text:tab/><text:tab/><text:tab/><text:tab/><text:tab/><text:tab/><text:tab/><text:tab/></text:span></text:p>
      <text:p text:style-name="P12">1<text:tab/>Ein schüsselförmige <text:span text:style-name="T15">Krater</text:span> bietet Versteck und Schutz vor dem Wind<text:line-break/>2<text:tab/>Ein großer Felsblock, der an <text:span text:style-name="T15">einer</text:span> Felswand lehnt, bildet einen natürlichen <text:span text:style-name="T15">Unterschlupf</text:span><text:line-break/>3<text:tab/>Ein felsiger Grat bietet etwas Schutz vor dem Wind, aber nicht vor dem Regen<text:line-break/>4<text:tab/>Eine Höhle beherbergt <text:span text:style-name="T15">euch.</text:span> Alte Knochen <text:span text:style-name="T15">am</text:span> Boden deuten darauf hin, dass <text:span text:style-name="T15">hier</text:span> einst ein Raubtier <text:span text:style-name="T15">hauste</text:span><text:line-break/>5<text:tab/>Eine Schneeverwehung wird zu einer Schneehöhle ausgegraben, in der man sich ausruhen kann<text:line-break/>6<text:tab/>Der Rand eines Gletschers bietet einen Schmelzwassertunnel, und runde kleine Felsen werden <text:span text:style-name="T16">euer</text:span> Bett für die Nacht</text:p>
      <text:p text:style-name="P11"><text:span text:style-name="T7">W6</text:span><text:tab/>See/Fluss<text:span text:style-name="T4"><text:tab/><text:tab/><text:tab/><text:tab/><text:tab/><text:tab/><text:tab/><text:tab/><text:tab/><text:tab/><text:tab/><text:tab/><text:tab/><text:tab/><text:tab/><text:tab/><text:tab/></text:span></text:p>
      <text:p text:style-name="P12">1<text:tab/>Ein kleiner Nebenfluss wird zu einem guten <text:span text:style-name="T15">Anlegeplatz</text:span>, <text:span text:style-name="T15">a</text:span>n dem man sich ausruhen und verstecken kann<text:line-break/>2<text:tab/>Ein bewaldetes Inselchen bietet Schutz vor dem Wind und trockenen Boden unter den <text:span text:style-name="T15">euren </text:span>Füßen<text:line-break/>3<text:tab/>Ein halb versunkenes, überwuchertes Boot dient <text:span text:style-name="T15">euch </text:span>als Lager<text:line-break/>4<text:tab/>Eine Baumgruppe neigt sich steil über das Wasser und bildet eine Laube am Strand<text:line-break/>5<text:tab/>Eine feuchte Sandbank muss als Lager herhalten<text:line-break/>6<text:tab/>Eine Klippe erhebt sich aus dem Wasser, und ihre flache <text:span text:style-name="T15">Oberseite</text:span> bietet einen guten Überblick über die <text:span text:style-name="T15">Umgebung</text:span></text:p>
      <text:p text:style-name="P13"><text:span text:style-name="T4">W</text:span><text:span text:style-name="T6">6</text:span><text:tab/>Sumpf<text:span text:style-name="T4"><text:tab/><text:tab/><text:tab/><text:tab/><text:tab/><text:tab/><text:tab/><text:tab/><text:tab/><text:tab/><text:tab/><text:tab/><text:tab/><text:tab/><text:tab/><text:tab/><text:tab/><text:tab/></text:span></text:p>
      <text:p text:style-name="P12"><text:span text:style-name="T17">1<text:tab/></text:span>Ein Dickicht stützt das Gewicht der Abenteurer, während sie sich über dem trüben Wasser ausruhen<text:line-break/>2<text:tab/>Ein schmaler Streifen Land wird zum Lager der Abenteurer<text:line-break/>3<text:tab/>Ein verlassenes Floß, das im Sumpf feststeckt, ist ein guter Rastplatz für die müden Reisenden<text:line-break/>4<text:tab/>Eine verlassene Hütte steht auf wackeligen Stelzen, aber sie ist <text:span text:style-name="T16">euch </text:span>gut genug<text:line-break/>5<text:tab/>Das Skelett einer Riesenechse bietet festen Boden, und der Schädel ist eine gute Feuerstelle<text:line-break/>6<text:tab/>Ein toter Baum ragt aus dem schwarzen Wasser <text:span text:style-name="T16">und ihr</text:span> mach<text:span text:style-name="T16">t</text:span> <text:span text:style-name="T16">dar</text:span>an fest und kauer<text:span text:style-name="T16">t euch zusammen</text:span></text:p>
      <text:p text:style-name="P14"><text:span text:style-name="T4">W</text:span><text:span text:style-name="T6">6</text:span><text:tab/>Marschland<text:span text:style-name="T4"><text:tab/><text:tab/><text:tab/><text:tab/><text:tab/><text:tab/><text:tab/><text:tab/><text:tab/><text:tab/><text:tab/><text:tab/><text:tab/><text:tab/><text:tab/><text:tab/><text:tab/></text:span></text:p>
      <text:p text:style-name="P15">1<text:tab/><text:span text:style-name="T18">N</text:span>atürliche Entwässerung hat den Torf getrocknet und bietet <text:span text:style-name="T18">euch</text:span> einen schönen Platz zum Ausruhen<text:line-break/>2<text:tab/>Dichte Grasbüschel müssen als <text:span text:style-name="T18">euer </text:span>Lager herhalten<text:line-break/>3<text:tab/>Umgefallene Bäume <text:span text:style-name="T18">bilden</text:span> <text:span text:style-name="T18">einen halbwegs stabilen </text:span>Boden, um sich darauf auszuruhen<text:line-break/>4<text:tab/><text:span text:style-name="T18">Ihr </text:span>find<text:span text:style-name="T18">et</text:span> ein <text:span text:style-name="T18">weniger nasses </text:span>Fleck<text:span text:style-name="T18">ch</text:span>en Erde, muss reichen<text:line-break/>5<text:tab/>Hier stand einst eine Siedlerhütte, aber der Sumpf hat gesieg<text:span text:style-name="T18">t.</text:span> <text:span text:style-name="T18">Ihr</text:span> <text:span text:style-name="T18">lagert</text:span> in <text:span text:style-name="T18">seinen</text:span> Überresten<text:line-break/>6<text:tab/>Es ist kein natürlicher Rastplatz zu finden, aber <text:span text:style-name="T18">ihr</text:span> <text:span text:style-name="T18">sammelt und breitet </text:span>Äste <text:span text:style-name="T18">aus um einen trockenen Platz zu schaffen</text:span></text:p>
      <text:p text:style-name="P16"><text:span text:style-name="T4">W</text:span><text:span text:style-name="T6">6</text:span><text:tab/>Ruinen<text:span text:style-name="T4"><text:tab/><text:tab/><text:tab/><text:tab/><text:tab/><text:tab/><text:tab/><text:tab/><text:tab/><text:tab/><text:tab/><text:tab/><text:tab/><text:tab/><text:tab/><text:tab/><text:tab/></text:span></text:p>
      <text:p text:style-name="P10"><text:span text:style-name="T19">1<text:tab/></text:span>Umgestürzte, überwucherte Säulen bieten Schutz für die Nacht<text:line-break/>2<text:tab/>Eine geplünderte Krypta muss als Lager herhalten<text:line-break/>3<text:tab/>Eine majestätische Statue ist umgefallen, und <text:span text:style-name="T19">ihr findet</text:span> in der Biegung ihres Arms Schutz und trockene<text:span text:style-name="T19">n Boden</text:span><text:line-break/>4<text:tab/>Köpfe aus Stein, groß wie ein <text:span text:style-name="T19">ausge</text:span>wachsener Mann, bilden einen Kreis der leicht zu verteidigen ist<text:line-break/>5<text:tab/>Eine eingestürzte Kuppel bildet einen geschützten Raum inmitten der Ruinen<text:line-break/>6<text:tab/>Ein ausgebrannter Tempel muss als Lager <text:span text:style-name="T19">reichen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lr-tb"/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andard_20__28_WW_29_" style:display-name="Standard (WW)" style:family="paragraph">
      <style:paragraph-properties fo:margin-top="0mm" fo:margin-bottom="0mm" style:contextual-spacing="false" style:line-height-at-least="0m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swiss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erif1" style:font-family-complex="'Liberation Serif', 'Times New Roman'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6mm" fo:margin-bottom="6mm" fo:margin-left="6mm" fo:margin-right="6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7mm" fo:page-height="210.01mm" style:num-format="1" style:print-orientation="landscape" fo:margin-top="6mm" fo:margin-bottom="6mm" fo:margin-left="6mm" fo:margin-right="6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Quer" style:page-layout-name="Mpm2" draw:style-name="Mdp1" style:next-style-name="Standard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20:31:41.406956136</meta:creation-date>
    <dc:date>2025-07-23T14:39:04.539993500</dc:date>
    <meta:editing-duration>P3DT3H10M15S</meta:editing-duration>
    <meta:editing-cycles>1266</meta:editing-cycles>
    <meta:generator>LibreOffice/25.2.4.3$Windows_X86_64 LibreOffice_project/33e196637044ead23f5c3226cde09b47731f7e27</meta:generator>
    <meta:print-date>2025-07-23T10:47:14.563160100</meta:print-date>
    <meta:printed-by>PDF-Dateien</meta:printed-by>
    <meta:document-statistic meta:table-count="0" meta:image-count="0" meta:object-count="0" meta:page-count="2" meta:paragraph-count="31" meta:word-count="1355" meta:character-count="8641" meta:non-whitespace-character-count="7001"/>
  </office:meta>
</office:document-meta>
</file>